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2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77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T86" style:parent-style-name="DefaultParagraphFont" style:family="text">
      <style:text-properties style:text-position="super 64.2%"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>
        <style:tab-stops>
          <style:tab-stop style:type="left" style:position="2.7104in"/>
        </style:tab-stops>
      </style:paragraph-properties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13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18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19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27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29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34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39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7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8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>
        <style:tab-stops>
          <style:tab-stop style:type="left" style:position="2.7104in"/>
        </style:tab-stops>
      </style:paragraph-properties>
      <style:text-properties fo:font-size="14pt" style:font-size-asian="14pt" style:font-size-complex="14pt"/>
    </style:style>
    <style:style style:name="T15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Mary Stevens</text:p>
      <text:p text:style-name="P2"/>
      <text:p text:style-name="P3">Mountain Writing Project</text:p>
      <text:p text:style-name="P4"/>
      <text:p text:style-name="P5">June 4, 2012</text:p>
      <text:p text:style-name="P6"><text:s/></text:p>
      <text:p text:style-name="P7">Annotated Professional Bibliography</text:p>
      <text:p text:style-name="P8"/>
      <text:p text:style-name="P9"/>
      <text:p text:style-name="P10"/>
      <text:p text:style-name="P11"/>
      <text:p text:style-name="P12"><text:span text:style-name="T13">Burke, Jim. <text:s/></text:span><text:span text:style-name="T14">Content Area Writing</text:span><text:span text:style-name="T15">. <text:s/>New York, NY: Scholastic, 2009. Print.</text:span></text:p>
      <text:p text:style-name="P16"><text:s text:c="5"/>At first when<text:s/>a fellow teacher handed me this text, I dismissed it as a quick fix mini- book. <text:s/>But at closer examination, I realized it is an excellent guide that is based on sound and timely research. <text:s/>The author has done the research and he hands the reader solutions<text:s/>and suggestions that are designed to help teachers design individualized writing assignments based on critical thinking. <text:s/>I am a whiz at creating writing assignments, but unfortunately they don't always align with the state standards; they are often more<text:s/>about <text:s text:c="3"/>ideas in novels or plays that I think ought to be understood. <text:s/>Burke's ideas about alignment in the early section of the book have been helpful and insightful. Section Four also contains some innovative ideas about revisions and rewrites.</text:p>
      <text:p text:style-name="P17"/>
      <text:p text:style-name="P18"><text:span text:style-name="T19">Chapman</text:span><text:span text:style-name="T20">, Carolyn and Rita King.<text:s/></text:span><text:span text:style-name="T21">Differentiated Instructional Strategies.<text:s/></text:span><text:span text:style-name="T22">Thousand <text:s text:c="8"/></text:span></text:p>
      <text:p text:style-name="P23"><text:s text:c="7"/>Oaks, CA: Corwin, 2009. Print.</text:p>
      <text:p text:style-name="P24"><text:span text:style-name="T25"><text:s text:c="7"/></text:span><text:span text:style-name="T26">I have borrowed this book from a resource teacher at my high school. <text:s/>It is a subject that I need to learn more about. <text:s/>I usua</text:span><text:span text:style-name="T27">lly rely on my collaborative teacher to provide guidance about changing my writing assignments to better fit the needs of the diverse learners in our shared classes. <text:s/>But I know that I have students with unique needs in all of my classrooms and I need to b</text:span><text:span text:style-name="T28">ecome acquainted with the material presented in this book. <text:s/>It is especially directed at the<text:s/></text:span><text:span text:style-name="T29">writing</text:span><text:span text:style-name="T30"><text:s/>needs of all my students.</text:span></text:p>
      <text:p text:style-name="P31"/>
      <text:p text:style-name="P32"><text:span text:style-name="T33">Daniels, Harvey, Steven Xemelman, and Nancy Steineke. <text:s/></text:span><text:span text:style-name="T34">Content Area Writing.</text:span></text:p>
      <text:p text:style-name="P35"><text:span text:style-name="T36"><text:s text:c="5"/></text:span><text:span text:style-name="T37">Portsmouth, NH: Heinemann: 2007. Print.</text:span></text:p>
      <text:p text:style-name="P38"><text:s text:c="5"/>If you have been to one PLC, you have heard of the topics mentioned by this threesome in this work: Exit Slips, Brainstorming, WTL, and RAFT. <text:s/>If only non-English teachers would take some of the ideas mentioned in this text to heart, a great burden could be lifted off the Language Arts instructors. <text:s/>It is the last mentioned topic, RAFT, that I am not overly familiar with and the one I want to incorporate in my demonstration and my classroom. <text:s/>Chapters Four and Seven are the two that I want to investigate further and utilize the research and strategies in my demonstration on Reading Responses.</text:p>
      <text:p text:style-name="P39"/>
      <text:soft-page-break/>
      <text:p text:style-name="P40"><text:span text:style-name="T41">Dean, Deborah. <text:s/></text:span><text:span text:style-name="T42">Bringing Grammar to Life. <text:s/></text:span><text:span text:style-name="T43">Newark, DE: International Reading Assoc-</text:span></text:p>
      <text:p text:style-name="P44"><text:s text:c="6"/>iation, 2008. Print.</text:p>
      <text:p text:style-name="P45"><text:s text:c="6"/>I have not read all of this book, but what I have<text:s/>read reinforces many of the steps that I utilize to incorporate grammar lessons into writing assignments. <text:s/>Instead of boring worksheets, this author stresses correct usage based on the completion of reading and writing assignments. <text:s/>This is the most effective way I have found to reinforce correct grammar usage in a timely and interesting manner. <text:s/>Several chapters of the book appear to deal with ESL students, and I think sometimes that is what I am dealing with in my classroom, even though none of my students speak Spanish or any other foreign language: just the good old, hillbilly dialect filled with disrespect for correct grammar and spelling.</text:p>
      <text:p text:style-name="P46"/>
      <text:p text:style-name="P47"><text:span text:style-name="T48">Finkle, David.<text:s/></text:span><text:span text:style-name="T49">Writing Extraordinary Essays.<text:s/></text:span><text:span text:style-name="T50">New York, NY: Scholastic, 2008. Print.</text:span></text:p>
      <text:p text:style-name="P51"><text:s text:c="5"/>Finkle was an eighth grade teacher when he wrote this book. <text:s/>He refused to use formulaic writing instruction to prepare his students for their annual state writing assessments. <text:s/>He taught students to write like professional authors. <text:s/>I have not read all of the chapters, but I am familiar with Chapters Three and Four. <text:s/>I have used the material on introductory paragraph techniques: Grabbers and Clinchers.</text:p>
      <text:p text:style-name="P52"/>
      <text:p text:style-name="P53"><text:span text:style-name="T54">Graham, Steve and Dolores Perin. <text:s/></text:span><text:span text:style-name="T55">Writing Next.</text:span><text:span text:style-name="T56"><text:s/>New York, NY: Alliance for Excellent</text:span></text:p>
      <text:p text:style-name="P57"><text:s text:c="6"/>Education, 2007. Print.</text:p>
      <text:p text:style-name="P58"><text:s text:c="6"/>The subtitle of this publication is “Effective Strategies to Improve Writing of Adolescents in Middle and High Schools”. <text:s/>It is a report to the Carnegie Corporation of New York. <text:s/>It is based on one of my favorite topics: Meta-analysis Methodology (not really). <text:s/>I<text:s/>usually become dizzy or faint when this type of jargon is announced at PLC's. But I have actually read their eleven tips to improve writing instruction and realized I have been utilizing many of them already. <text:s/>I just tend to shy away from strategies that<text:s/>use words like product goals, effect size, and my most unfavorite, mnemonics. <text:s/>I know all of their recommendations are based on research and I must face the fact that maybe these two authors know more about writing than an old salt like myself.</text:p>
      <text:p text:style-name="P59"/>
      <text:p text:style-name="P60"><text:span text:style-name="T61">Marzano, R</text:span><text:span text:style-name="T62">obert, Debra Pickering, and Jane E. Pollock.<text:s/></text:span><text:span text:style-name="T63">Classroom Instruction that <text:s text:c="6"/>Works.<text:s/></text:span><text:span text:style-name="T64">Alexandria, VA: ASCD. 2002. Print.</text:span></text:p>
      <text:p text:style-name="P65"><text:s text:c="6"/>This text is eleven years old, but since it is the Bible of everything instructional and still reigns supreme above all others, I<text:s/>decided to include it. <text:s/>I hope to use many of its strategies in my demonstration on Reading Responses.</text:p>
      <text:p text:style-name="P66"/>
      <text:p text:style-name="P67"><text:span text:style-name="T68">National Writing Project and Carl Nagin. <text:s/></text:span><text:span text:style-name="T69">Because Writing Matters.</text:span><text:span text:style-name="T70"><text:s/>Revised and</text:span></text:p>
      <text:p text:style-name="P71"><text:s text:c="6"/>Updated Edition. San Francisco, CA: Jossey-Bass, 2006. Print.</text:p>
      <text:p text:style-name="P72"><text:s text:c="4"/><text:s text:c="2"/>I know this is one of the seminal pieces on instructional practices which revolve around writing. <text:s/>I have heard it quoted at many conferences and PLC's, but I have never read it. <text:s/>I have examined many of the stats and tables that are included in the book<text:s/>and<text:s/><text:soft-page-break/>they are eye-opening. <text:s/>And I know I agree with several of the author's ideas about teaching writing to all faculty members. <text:s/>The historical sections also are walks down memory lane for me.</text:p>
      <text:p text:style-name="P73"/>
      <text:p text:style-name="P74"><text:span text:style-name="T75">Palmquist, Mike.<text:s/></text:span><text:span text:style-name="T76">Joining the Conversation – Writing in Colleg</text:span><text:span text:style-name="T77">e and Beyond.</text:span><text:span text:style-name="T78"><text:s text:c="2"/>Boston,</text:span></text:p>
      <text:p text:style-name="P79"><text:s text:c="5"/>MA: Bedford/St. Martin's, 2010. <text:s/>Print.</text:p>
      <text:p text:style-name="P80"><text:s text:c="5"/>I 'won' this text at a recent AP training at WKU. <text:s/>Its reading was on my to do list. <text:s/>I made it through the intro material and the first chapter, “Making Connections”. <text:s/>It is not an<text:s/>easy read and it is rather difficult to process. <text:s/>Technology plays a big part in the presentation and that is not my forte, but it is, according to the author, the basis of all present writing. <text:s/>The author's basic premise is that all writing should be thought of as a conversation and anyone can write if they can hold a conversation. <text:s/>Each chapter is introduced with questions whose answers become the basis for the following pages. <text:s/>I hope to conquer this book and utilize some of the ideas in the composition<text:s/>section of my AP Lit class.</text:p>
      <text:p text:style-name="P81"/>
      <text:p text:style-name="P82"><text:span text:style-name="T83">Penefield, Elizabeth. <text:s/></text:span><text:span text:style-name="T84">Short Takes.<text:s/></text:span><text:span text:style-name="T85">8</text:span><text:span text:style-name="T86">th</text:span><text:span text:style-name="T87"><text:s/>ed. New York, NY: Pearson, Longmann, 2005. <text:s text:c="13"/></text:span></text:p>
      <text:p text:style-name="P88"><text:s text:c="5"/>Print.</text:p>
      <text:p text:style-name="P89"><text:s text:c="5"/>Writing non-fiction pieces is a daunting task for high school authors; writing essays tops the list. <text:s/>This publication presents over fifty essays as models for struggling or advanced writers. <text:s/>The essays are organized in two ways: type and theme. <text:s/>Each essay is preceded by author bio material and pre-reading hints. <text:s/>Follow up questions on content, techniques, and style are included. <text:s/>Unique writing suggestions follow each selection.<text:s/><text:s/>I have used several of the essays as aides to improve argumentative and narrative writing skills. <text:s/>A glossary of writing terms is also included.</text:p>
      <text:p text:style-name="P90"/>
      <text:p text:style-name="P91"><text:span text:style-name="T92">Van Horn, Leigh.<text:s/></text:span><text:span text:style-name="T93">Reading Photographs to Write With.</text:span><text:span text:style-name="T94"><text:s/>Newark, DE: International</text:span></text:p>
      <text:p text:style-name="P95"><text:s text:c="6"/>Reading Association, 2008. Print.</text:p>
      <text:p text:style-name="P96"><text:s text:c="6"/>One of my collaborative teachers lent me this publication when we were teaching an historical novel. <text:s/>We intended to locate historically correct pictures to use in Reading Responses, but we never did THIS year. <text:s/>I want to read this book and<text:s/>familiarize myself with its best practices, so I can utilize this teaching technique the next time I present an historical novel. I also would like to use this idea utilizing my student-made illustrations of certain scenes, settings or characters. <text:s/>I almost always have students create an illustration when I teach a novel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 text:c="4"/></text:p>
      <text:p text:style-name="P147"><text:s text:c="6"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 text:c="5"/></text:p>
      <text:p text:style-name="Standard"><text:span text:style-name="T1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tWP</meta:initial-creator>
    <dc:creator>MtWP</dc:creator>
    <meta:creation-date>2012-06-06T16:38:00Z</meta:creation-date>
    <dc:date>2012-06-06T16:38:00Z</dc:date>
    <meta:template xlink:href="Normal" xlink:type="simple"/>
    <meta:editing-cycles>2</meta:editing-cycles>
    <meta:editing-duration>PT60S</meta:editing-duration>
    <meta:document-statistic meta:page-count="5" meta:paragraph-count="15" meta:word-count="1166" meta:character-count="7803" meta:row-count="55" meta:non-whitespace-character-count="6652"/>
  </office:meta>
</office:document-meta>
</file>